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</office:automatic-styles>
  <office:body>
    <office:text text:use-soft-page-breaks="true">
      <text:p text:style-name="P1">Az asztal előkészítése:</text:p>
      <text:p text:style-name="Normál">A víz károsíthat bizonyos felületeket, ezért a munka megkezdése előtt terítsük le a munkafelületet fóliával, majd erre helyezzük a napozószőnyeget vagy a<text:s/>buborékos fóliát.</text:p>
      <text:p text:style-name="Normál">A víz felvitele:</text:p>
      <text:p text:style-name="Normál">A gyapjút belocsolhatjuk erre a célra kapható nemezpermetezővel, vagy kisebb növénylocsolóval, de akár egy kilyuggatott kupakú műanyag flakonnal is. Kisebb cirokseprűt is használhatunk: ezt egy tálba mártva fröcsköljük a<text:s/>szappanos vizet a gyapjú felületé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szmsz</meta:initial-creator>
    <dc:creator>Zsjak Ágnes</dc:creator>
    <meta:creation-date>2022-06-27T11:53:00Z</meta:creation-date>
    <dc:date>2022-06-27T11:5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70" meta:row-count="3" meta:non-whitespace-character-count="412"/>
  </office:meta>
</office:document-meta>
</file>